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solid" svg:stroke-width="0.079cm" svg:stroke-color="#000000" draw:stroke-linejoin="miter" draw:fill="solid" draw:fill-color="#cccccc" draw:textarea-horizontal-align="justify" draw:textarea-vertical-align="middle" draw:auto-grow-height="false" fo:padding-top="0.254cm" fo:padding-bottom="0.254cm" fo:padding-left="0.25cm" fo:padding-right="0.25cm" fo:wrap-option="no-wrap"/>
    </style:style>
    <style:style style:name="gr3" style:family="graphic" style:parent-style-name="standard" style:list-style-name="L3">
      <style:graphic-properties draw:stroke="solid" svg:stroke-width="0.079cm" svg:stroke-color="#000000" draw:stroke-linejoin="miter" draw:fill="solid" draw:fill-color="#cccccc" draw:textarea-horizontal-align="justify" draw:textarea-vertical-align="middle" draw:auto-grow-height="false" fo:padding-top="0.254cm" fo:padding-bottom="0.254cm" fo:padding-left="0.25cm" fo:padding-right="0.25cm" fo:wrap-option="no-wrap"/>
    </style:style>
    <style:style style:name="gr4" style:family="graphic" style:parent-style-name="standard" style:list-style-name="L3">
      <style:graphic-properties draw:stroke="solid" svg:stroke-width="0.079cm" svg:stroke-color="#000000" draw:stroke-linejoin="miter" draw:fill="solid" draw:fill-color="#cccccc" draw:textarea-horizontal-align="justify" draw:textarea-vertical-align="middle" draw:auto-grow-height="false" fo:padding-top="0.254cm" fo:padding-bottom="0.254cm" fo:padding-left="0.25cm" fo:padding-right="0.25cm" fo:wrap-option="no-wrap"/>
    </style:style>
    <style:style style:name="gr5" style:family="graphic" style:parent-style-name="standard" style:list-style-name="L3">
      <style:graphic-properties draw:stroke="solid" svg:stroke-width="0.159cm" svg:stroke-color="#000000" draw:stroke-linejoin="miter" draw:fill="solid" draw:fill-color="#cccccc" draw:textarea-horizontal-align="justify" draw:textarea-vertical-align="middle" draw:auto-grow-height="false" fo:padding-top="0.254cm" fo:padding-bottom="0.254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000000" draw:marker-start="" draw:marker-start-width="0.158cm" draw:marker-start-center="false" draw:marker-end="Estremità_20_linea_20_1" draw:marker-end-width="0.237cm" draw:marker-end-center="false" svg:stroke-opacity="100%" draw:stroke-linejoin="miter" draw:fill="none" draw:fill-color="#ffffff" draw:textarea-horizontal-align="left" draw:textarea-vertical-align="middle" draw:auto-grow-height="true" fo:min-height="1.372cm" fo:min-width="1.314cm" fo:padding-top="0.114cm" fo:padding-bottom="0.114cm" fo:padding-left="0.224cm" fo:padding-right="0.224cm" fo:wrap-option="no-wrap"/>
    </style:style>
    <style:style style:name="gr7" style:family="graphic" style:parent-style-name="standard">
      <style:graphic-properties draw:stroke="solid" svg:stroke-width="0.079cm" svg:stroke-color="#000000" draw:marker-start="" draw:marker-start-width="0.158cm" draw:marker-start-center="false" draw:marker-end="Estremità_20_linea_20_2" draw:marker-end-width="0.237cm" draw:marker-end-center="false" svg:stroke-opacity="100%" draw:stroke-linejoin="miter" draw:fill="none" draw:fill-color="#ffffff" draw:textarea-horizontal-align="left" draw:textarea-vertical-align="middle" draw:auto-grow-height="true" fo:min-height="1.412cm" fo:min-width="1.314cm" fo:padding-top="0.114cm" fo:padding-bottom="0.114cm" fo:padding-left="0.224cm" fo:padding-right="0.224cm" fo:wrap-option="no-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23cm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23cm" fo:padding-top="0cm" fo:padding-bottom="0cm" fo:padding-left="0cm" fo:padding-right="0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23cm" fo:padding-top="0cm" fo:padding-bottom="0cm" fo:padding-left="0cm" fo:padding-right="0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23cm" fo:padding-top="0cm" fo:padding-bottom="0cm" fo:padding-left="0cm" fo:padding-right="0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23cm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79cm" svg:stroke-color="#000000" draw:marker-end="msArrowStealth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79cm" svg:stroke-color="#000000" draw:marker-end="msArrowStealthEnd_20_9" draw:marker-end-width="0.395cm" draw:marker-end-center="false" draw:stroke-linejoin="miter" draw:fill="none" draw:fill-color="#ffffff" draw:textarea-horizontal-align="left" draw:textarea-vertical-align="top" draw:auto-grow-height="true" fo:padding-top="0.114cm" fo:padding-bottom="0.114cm" fo:padding-left="0.224cm" fo:padding-right="0.224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23cm" fo:padding-top="0cm" fo:padding-bottom="0cm" fo:padding-left="0cm" fo:padding-right="0cm" fo:wrap-option="wrap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609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3.25cm" fo:min-width="0cm" fo:padding-top="0.128cm" fo:padding-bottom="0.128cm" fo:padding-left="0.256cm" fo:padding-right="0.256cm" fo:wrap-option="wrap"/>
    </style:style>
    <style:style style:name="pr8" style:family="presentation" style:parent-style-name="Predefinito-notes">
      <style:graphic-properties draw:stroke="none" draw:fill="none" draw:fill-color="#ffffff" fo:min-height="13.372cm"/>
    </style:style>
    <style:style style:name="pr9" style:family="presentation" style:parent-style-name="Predefinito-outline1">
      <style:graphic-properties draw:fit-to-size="false" fo:min-height="13.609cm"/>
    </style:style>
    <style:style style:name="pr10" style:family="presentation" style:parent-style-name="Predefinito-subtitle">
      <style:graphic-properties draw:fill-color="#ffffff" fo:min-height="13.859cm"/>
    </style:style>
    <style:style style:name="P1" style:family="paragraph">
      <style:text-properties fo:font-size="32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 style:font-independent-line-spacing="true"/>
      <style:text-properties fo:text-shadow="none"/>
    </style:style>
    <style:style style:name="P5" style:family="paragraph">
      <style:paragraph-properties fo:margin-left="0cm" fo:margin-right="0cm" fo:line-height="100%" fo:text-align="center" fo:text-indent="0cm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529cm" fo:margin-bottom="0cm" fo:line-height="100%" fo:text-align="center" fo:text-indent="0cm"/>
      <style:text-properties fo:font-size="26.5pt"/>
    </style:style>
    <style:style style:name="P9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fo:font-size="26.5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14pt"/>
    </style:style>
    <style:style style:name="P12" style:family="paragraph">
      <style:text-properties fo:font-family="'Courier 10 Pitch'" style:font-pitch="fixed" fo:font-size="18pt" style:font-size-asian="18pt" style:font-size-complex="18pt"/>
    </style:style>
    <style:style style:name="P13" style:family="paragraph">
      <style:paragraph-properties fo:text-align="start"/>
    </style:style>
    <style:style style:name="T1" style:family="text">
      <style:text-properties fo:text-shadow="1pt 1pt"/>
    </style:style>
    <style:style style:name="T2" style:family="text">
      <style:text-properties fo:text-shadow="none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Courier 10 Pitch'" style:font-pitch="fixed" fo:font-size="18pt" style:font-size-asian="18pt" style:font-size-complex="18pt"/>
    </style:style>
    <style:style style:name="T5" style:family="text">
      <style:text-properties fo:font-family="'Courier 10 Pitch'" style:font-pitch="fixe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family="'Courier 10 Pitch'" style:font-pitch="fixed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'Courier 10 Pitch'" style:font-pitch="fixed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0" style:family="text">
      <style:text-properties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family="'Courier 10 Pitch'" style:font-pitch="fixed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font-size="40pt" fo:language="en" fo:country="US" fo:text-shadow="none" style:font-size-asian="40pt" style:font-size-complex="40pt"/>
    </style:style>
    <style:style style:name="T18" style:family="text">
      <style:text-properties fo:font-family="Arial" style:font-pitch="variable" fo:font-size="26.5pt" fo:language="en" fo:country="US" fo:font-weight="bold" style:font-weight-asian="bold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2" draw:text-style-name="P1" draw:layer="layout" svg:width="25.199cm" svg:height="13.859cm" svg:x="1.301cm" svg:y="4.641cm" presentation:class="subtitle" presentation:user-transformed="true">
          <draw:text-box>
            <text:p>Implement a Nondeterministic Automaton on a generic state space and input symbol spac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iven an initial state and a sequence of input symbols determine whether the automaton recognizes the sequence</text:p>
              </text:list-item>
              <text:list-item>
                <text:p>Generic types</text:p>
                <text:list>
                  <text:list-item>
                    <text:p>Input symbol type</text:p>
                  </text:list-item>
                  <text:list-item>
                    <text:p>State type</text:p>
                    <text:list>
                      <text:list-item>
                        <text:p>Has a <text:span text:style-name="T1">transition()</text:span><text:span text:style-name="T2"> method which takes one input symbol and yields a set of possible next states</text:span></text:p>
                      </text:list-item>
                      <text:list-item>
                        <text:p><text:span text:style-name="T2">Also has an </text:span><text:span text:style-name="T1">isHalting()</text:span><text:span text:style-name="T2"> method to determine whether it is an halting stat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Use C++, Java or C#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 (C++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www.di.unipi.it/~miceli/exercisePA_generic_programing.tar.gz</text:span></text:p>
              </text:list-item>
              <text:list-item>
                <text:p>Define the following function:</text:p>
                <text:p><text:span text:style-name="T4">template &lt;typename </text:span><text:span text:style-name="T5">StateType</text:span><text:span text:style-name="T4">, typename </text:span><text:span text:style-name="T6">InputIteratorType</text:span><text:span text:style-name="T4">&gt;</text:span></text:p>
                <text:p><text:span text:style-name="T4">bool </text:span><text:span text:style-name="T7">runNondetAutomaton</text:span><text:span text:style-name="T4">(const </text:span><text:span text:style-name="T5">StateType</text:span><text:span text:style-name="T4"> &amp; </text:span><text:span text:style-name="T8">initialState</text:span><text:span text:style-name="T4">, </text:span><text:span text:style-name="T7">InputIteratorType</text:span><text:span text:style-name="T4"> </text:span><text:span text:style-name="T8">inputBeginIt</text:span><text:span text:style-name="T4">, </text:span><text:span text:style-name="T7">InputIteratorType</text:span><text:span text:style-name="T4"> </text:span><text:span text:style-name="T8">inputEndIt</text:span><text:span text:style-name="T4">);</text:span></text:p>
                <text:p><text:span text:style-name="T9"/></text:p>
              </text:list-item>
              <text:list-item>
                <text:p><text:span text:style-name="T10">InputIteratorType</text:span><text:span text:style-name="T11"> is an STL iterat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5cm" svg:y="0.5cm" presentation:class="title" presentation:user-transformed="true">
          <draw:text-box>
            <text:p>Exercise (C++)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StateType</text:span><text:span text:style-name="T13"> defines the methods:</text:span></text:p>
                <text:list>
                  <text:list-item>
                    <text:p><text:span text:style-name="T14">bool </text:span><text:span text:style-name="T15">isHalting</text:span><text:span text:style-name="T14">() const;</text:span></text:p>
                  </text:list-item>
                  <text:list-item>
                    <text:p><text:span text:style-name="T14">bool </text:span><text:span text:style-name="T15">operator==</text:span><text:span text:style-name="T14">(const </text:span><text:span text:style-name="T15">StateType</text:span><text:span text:style-name="T14">&amp; </text:span><text:span text:style-name="T16">other</text:span><text:span text:style-name="T14">) const;</text:span></text:p>
                  </text:list-item>
                  <text:list-item>
                    <text:p><text:span text:style-name="T14">template &lt;typename </text:span><text:span text:style-name="T15">OutSetType</text:span><text:span text:style-name="T14">&gt;</text:span></text:p>
                    <text:p><text:span text:style-name="T14">void </text:span><text:span text:style-name="T15">transition</text:span><text:span text:style-name="T14">(const </text:span><text:span text:style-name="T15">InputSymbolType</text:span><text:span text:style-name="T14"> </text:span><text:span text:style-name="T16">inputSymbol</text:span><text:span text:style-name="T14">, </text:span><text:span text:style-name="T15">OutSetType</text:span><text:span text:style-name="T14"> &amp; </text:span><text:span text:style-name="T16">outSet</text:span><text:span text:style-name="T14">) const;</text:span></text:p>
                    <text:list>
                      <text:list-item>
                        <text:p><text:span text:style-name="T11">It outputs the next states by calling the </text:span><text:span text:style-name="T10">insert()</text:span><text:span text:style-name="T11"> method on the </text:span><text:span text:style-name="T10">outSet</text:span><text:span text:style-name="T11"> object.</text:span></text:p>
                      </text:list-item>
                    </text:list>
                  </text:list-item>
                </text:list>
                <text:p><text:span text:style-name="T11"/></text:p>
              </text:list-item>
              <text:list-item>
                <text:p><text:span text:style-name="T11">This non-member function is also defined to provide hashing:</text:span></text:p>
                <text:list>
                  <text:list-item>
                    <text:p><text:span text:style-name="T14">std::size_t </text:span><text:span text:style-name="T15">hash_value</text:span><text:span text:style-name="T14">(const </text:span><text:span text:style-name="T15">StateType</text:span><text:span text:style-name="T14"> &amp;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ndeterministic Finite State Automaton" draw:style-name="dp3" draw:master-page-name="Predefinito" presentation:presentation-page-layout-name="AL3T19" presentation:use-date-time-name="dtd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17">Example</text:span></text:p>
              </text:list-header>
            </text:list>
          </draw:text-box>
        </draw:frame>
        <draw:custom-shape draw:name="Oval 4" draw:style-name="gr2" draw:text-style-name="P6" xml:id="id1" draw:id="id1" draw:layer="layout" svg:width="1.848cm" svg:height="1.843cm" svg:x="6.945cm" svg:y="8.735cm">
          <text:list text:style-name="L3">
            <text:list-header>
              <text:p text:style-name="P5"><text:span text:style-name="T18">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3" draw:text-style-name="P6" xml:id="id2" draw:id="id2" draw:layer="layout" svg:width="1.847cm" svg:height="1.843cm" svg:x="12.454cm" svg:y="8.735cm">
          <text:list text:style-name="L3">
            <text:list-header>
              <text:p text:style-name="P5"><text:span text:style-name="T18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6" xml:id="id3" draw:id="id3" draw:layer="layout" svg:width="1.848cm" svg:height="1.843cm" svg:x="17.747cm" svg:y="8.735cm">
          <text:list text:style-name="L3">
            <text:list-header>
              <text:p text:style-name="P5"><text:span text:style-name="T18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" draw:text-style-name="P6" xml:id="id4" draw:id="id4" draw:layer="layout" svg:width="1.847cm" svg:height="1.843cm" svg:x="23.26cm" svg:y="8.734cm">
          <text:list text:style-name="L3">
            <text:list-header>
              <text:p text:style-name="P5"><text:span text:style-name="T18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9" draw:style-name="gr6" draw:text-style-name="P7" draw:layer="layout" svg:width="1.761cm" svg:height="1.6cm" svg:x="6.945cm" svg:y="7.285cm">
          <text:p/>
          <draw:enhanced-geometry svg:viewBox="0 0 43200 39196" draw:mirror-vertical="true" draw:extrusion-allowed="false" draw:text-areas="0 0 43200 39196" draw:glue-points="6332545 232068 1605565 0 3822361 3124274" draw:type="non-primitive" draw:enhanced-path="M 35785 1306 F C 40495 5408 43200 11349 43200 17596 43200 29525 33529 39196 21600 39196 9670 39196 0 29525 0 17596 -1 10608 3380 4052 9072 -1 N M 35785 1306 S C 40495 5408 43200 11349 43200 17596 43200 29525 33529 39196 21600 39196 9670 39196 0 29525 0 17596 -1 10608 3380 4052 9072 -1 L 21600 17596 Z N"/>
        </draw:custom-shape>
        <draw:custom-shape draw:name="Arc 11" draw:style-name="gr7" draw:text-style-name="P7" draw:layer="layout" svg:width="1.761cm" svg:height="1.639cm" svg:x="6.945cm" svg:y="10.421cm">
          <text:p/>
          <draw:enhanced-geometry svg:viewBox="0 0 43200 40192" draw:extrusion-allowed="false" draw:text-areas="0 0 43200 40192" draw:glue-points="6096117 217751 1876673 0 3822361 3294092" draw:type="non-primitive" draw:enhanced-path="M 34448 1229 F C 39953 5302 43200 11744 43200 18592 43200 30521 33529 40192 21600 40192 9670 40192 0 30521 0 18592 -1 10955 4032 3886 10604 -1 N M 34448 1229 S C 39953 5302 43200 11744 43200 18592 43200 30521 33529 40192 21600 40192 9670 40192 0 30521 0 18592 -1 10955 4032 3886 10604 -1 L 21600 18592 Z N"/>
        </draw:custom-shape>
        <draw:custom-shape draw:name="Text Box 12" draw:style-name="gr8" draw:text-style-name="P9" draw:layer="layout" svg:width="1.322cm" svg:height="1.123cm" svg:x="7.165cm" svg:y="6.09cm">
          <text:list text:style-name="L3">
            <text:list-header>
              <text:p text:style-name="P8"><text:span text:style-name="T1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9" draw:layer="layout" svg:width="1.322cm" svg:height="1.123cm" svg:x="7.165cm" svg:y="12.045cm">
          <text:list text:style-name="L3">
            <text:list-header>
              <text:p text:style-name="P8"><text:span text:style-name="T1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" draw:text-style-name="P9" draw:layer="layout" svg:width="1.322cm" svg:height="1.123cm" svg:x="10.033cm" svg:y="8.516cm">
          <text:list text:style-name="L3">
            <text:list-header>
              <text:p text:style-name="P8"><text:span text:style-name="T1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9" draw:layer="layout" svg:width="1.322cm" svg:height="1.123cm" svg:x="15.103cm" svg:y="8.502cm">
          <text:list text:style-name="L3">
            <text:list-header>
              <text:p text:style-name="P8"><text:span text:style-name="T1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2" draw:text-style-name="P9" draw:layer="layout" svg:width="1.322cm" svg:height="1.123cm" svg:x="20.616cm" svg:y="8.502cm">
          <text:list text:style-name="L3">
            <text:list-header>
              <text:p text:style-name="P8"><text:span text:style-name="T18">b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0" draw:style-name="gr13" draw:text-style-name="P10" draw:layer="layout" draw:type="line" svg:x1="8.793cm" svg:y1="9.657cm" svg:x2="12.454cm" svg:y2="9.657cm" draw:start-shape="id1" draw:start-glue-point="10" draw:end-shape="id2" draw:end-glue-point="6" svg:d="m8793 9657h3661">
          <text:p/>
        </draw:connector>
        <draw:connector draw:name="AutoShape 21" draw:style-name="gr13" draw:text-style-name="P10" draw:layer="layout" draw:type="line" svg:x1="14.301cm" svg:y1="9.657cm" svg:x2="17.747cm" svg:y2="9.657cm" draw:start-shape="id2" draw:start-glue-point="10" draw:end-shape="id3" draw:end-glue-point="6" svg:d="m14301 9657h3446">
          <text:p/>
        </draw:connector>
        <draw:connector draw:name="AutoShape 22" draw:style-name="gr13" draw:text-style-name="P10" draw:layer="layout" draw:type="line" svg:x1="19.595cm" svg:y1="9.657cm" svg:x2="23.26cm" svg:y2="9.656cm" draw:start-shape="id3" draw:start-glue-point="10" draw:end-shape="id4" draw:end-glue-point="6" svg:d="m19595 9657 3665-1">
          <text:p/>
        </draw:connector>
        <draw:line draw:name="Line 23" draw:style-name="gr14" draw:text-style-name="P10" draw:layer="layout" svg:x1="3.417cm" svg:y1="9.62cm" svg:x2="6.946cm" svg:y2="9.62cm">
          <text:p/>
        </draw:line>
        <draw:custom-shape draw:name="Text Box 24" draw:style-name="gr15" draw:text-style-name="P9" draw:layer="layout" svg:width="3.087cm" svg:height="1.123cm" svg:x="2.755cm" svg:y="8.502cm">
          <text:list text:style-name="L3">
            <text:list-header>
              <text:p text:style-name="P8"><text:span text:style-name="T18">sta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3.946cm" svg:height="11.095cm" svg:x="3.534cm" svg:y="2.248cm" draw:page-number="5" presentation:class="page"/>
          <draw:frame presentation:style-name="pr8" draw:text-style-name="P11" draw:layer="layout" svg:width="15.4cm" svg:height="13.372cm" svg:x="2.8cm" svg:y="14.102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>struct </text:span><text:span text:style-name="T7">TestStateType</text:span><text:span text:style-name="T4"> {</text:span></text:p>
                <text:p><text:span text:style-name="T4"><text:s text:c="4"/></text:span><text:span text:style-name="T4">typedef enum {A = 0, B = 1, C = 2, D = 3} </text:span><text:span text:style-name="T7">STATE_ID</text:span><text:span text:style-name="T4">;</text:span></text:p>
                <text:p><text:span text:style-name="T4"><text:s text:c="2"/></text:span><text:span text:style-name="T7">STATE_ID</text:span><text:span text:style-name="T4"> </text:span><text:span text:style-name="T8">state</text:span><text:span text:style-name="T4">;</text:span></text:p>
                <text:p><text:span text:style-name="T4"><text:s text:c="4"/></text:span><text:span text:style-name="T7">TestStateType</text:span><text:span text:style-name="T4">(</text:span><text:span text:style-name="T7">STATE_ID</text:span><text:span text:style-name="T4"> </text:span><text:span text:style-name="T8">sid</text:span><text:span text:style-name="T4"> = A) : state(sid) {}</text:span></text:p>
                <text:p><text:span text:style-name="T4"><text:s text:c="4"/></text:span><text:span text:style-name="T4">bool </text:span><text:span text:style-name="T7">operator==</text:span><text:span text:style-name="T4">(const </text:span><text:span text:style-name="T7">TestStateType</text:span><text:span text:style-name="T4">&amp; </text:span><text:span text:style-name="T8">other</text:span><text:span text:style-name="T4">) const <text:s text:c="3"/>{ return state == other.state; }</text:span></text:p>
                <text:p><text:span text:style-name="T4"><text:s text:c="4"/></text:span><text:span text:style-name="T4">template &lt;typename </text:span><text:span text:style-name="T7">OutSetType</text:span><text:span text:style-name="T4">&gt;</text:span></text:p>
                <text:p><text:span text:style-name="T4"><text:s text:c="4"/></text:span><text:span text:style-name="T4">void </text:span><text:span text:style-name="T7">transition</text:span><text:span text:style-name="T4">(const </text:span><text:span text:style-name="T7">char</text:span><text:span text:style-name="T4"> </text:span><text:span text:style-name="T8">inputSymbol</text:span><text:span text:style-name="T4">, </text:span><text:span text:style-name="T7">OutSetType</text:span><text:span text:style-name="T4"> &amp; </text:span><text:span text:style-name="T7">outSet</text:span><text:span text:style-name="T4">) const;</text:span></text:p>
                <text:p><text:span text:style-name="T4"><text:s text:c="4"/></text:span><text:span text:style-name="T4">bool </text:span><text:span text:style-name="T7">isHalting</text:span><text:span text:style-name="T4">() const <text:s text:c="3"/>{ return state == D; }</text:span></text:p>
                <text:p><text:span text:style-name="T4">};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10" draw:text-style-name="P13" draw:layer="layout" svg:width="25.199cm" svg:height="17.731cm" svg:x="0.801cm" svg:y="3.48cm" presentation:class="subtitle" presentation:user-transformed="true">
          <draw:text-box>
            <text:p text:style-name="P13"><text:span text:style-name="T4">template &lt;typename </text:span><text:span text:style-name="T7">OutSetType</text:span><text:span text:style-name="T4">&gt;</text:span></text:p>
            <text:p text:style-name="P13"><text:span text:style-name="T4">void </text:span><text:span text:style-name="T7">TestStateType</text:span><text:span text:style-name="T4">::</text:span><text:span text:style-name="T7">transition</text:span><text:span text:style-name="T4">(const </text:span><text:span text:style-name="T7">char</text:span><text:span text:style-name="T4"> </text:span><text:span text:style-name="T8">inputSymbol</text:span><text:span text:style-name="T4">, </text:span><text:span text:style-name="T7">OutSetType</text:span><text:span text:style-name="T4"> &amp; </text:span><text:span text:style-name="T8">outSet</text:span><text:span text:style-name="T4">) const</text:span></text:p>
            <text:p text:style-name="P13"><text:span text:style-name="T4">{</text:span></text:p>
            <text:p text:style-name="P13"><text:span text:style-name="T4"><text:s text:c="2"/></text:span><text:span text:style-name="T4">switch (state) {</text:span></text:p>
            <text:p text:style-name="P13"><text:span text:style-name="T4"><text:s text:c="4"/></text:span><text:span text:style-name="T4">case A:</text:span></text:p>
            <text:p text:style-name="P13"><text:span text:style-name="T4"><text:s text:c="6"/></text:span><text:span text:style-name="T4">switch (inputSymbol) {</text:span></text:p>
            <text:p text:style-name="P13"><text:span text:style-name="T4"><text:tab/></text:span><text:span text:style-name="T4">case 'a':</text:span></text:p>
            <text:p text:style-name="P13"><text:span text:style-name="T4"><text:tab/></text:span><text:span text:style-name="T4"> <text:s/></text:span><text:span text:style-name="T4">outSet.insert(A);</text:span></text:p>
            <text:p text:style-name="P13"><text:span text:style-name="T4"><text:tab/></text:span><text:span text:style-name="T4"> <text:s/></text:span><text:span text:style-name="T4">outSet.insert(B);</text:span></text:p>
            <text:p text:style-name="P13"><text:span text:style-name="T4"><text:tab/></text:span><text:span text:style-name="T4"> <text:s/></text:span><text:span text:style-name="T4">break;</text:span></text:p>
            <text:p text:style-name="P13"><text:span text:style-name="T4"><text:tab/></text:span><text:span text:style-name="T4">case 'b':</text:span></text:p>
            <text:p text:style-name="P13"><text:span text:style-name="T4"><text:tab/></text:span><text:span text:style-name="T4"> <text:s/></text:span><text:span text:style-name="T4">outSet.insert(A);</text:span></text:p>
            <text:p text:style-name="P13"><text:span text:style-name="T4"><text:tab/></text:span><text:span text:style-name="T4"> <text:s/></text:span><text:span text:style-name="T4">break;</text:span></text:p>
            <text:p text:style-name="P13"><text:span text:style-name="T4"><text:s text:c="6"/></text:span><text:span text:style-name="T4">}</text:span></text:p>
            <text:p text:style-name="P13"><text:span text:style-name="T4"><text:s text:c="6"/></text:span><text:span text:style-name="T4">break;</text:span></text:p>
            <text:p text:style-name="P13"><text:span text:style-name="T4"><text:s text:c="4"/></text:span><text:span text:style-name="T4">case B:</text:span></text:p>
            <text:p text:style-name="P13"><text:span text:style-name="T4"><text:s text:c="6"/></text:span><text:span text:style-name="T4">switch (inputSymbol) {</text:span></text:p>
            <text:p text:style-name="P13"><text:span text:style-name="T4"><text:tab/></text:span><text:span text:style-name="T4">case 'b':</text:span></text:p>
            <text:p text:style-name="P13"><text:span text:style-name="T4"><text:tab/></text:span><text:span text:style-name="T4"> <text:s/></text:span><text:span text:style-name="T4">outSet.insert(C);</text:span></text:p>
            <text:p text:style-name="P13"><text:span text:style-name="T4"><text:tab/></text:span><text:span text:style-name="T4"> <text:s/></text:span><text:span text:style-name="T4">break;</text:span></text:p>
            <text:p text:style-name="P13"><text:span text:style-name="T4"><text:s text:c="6"/></text:span><text:span text:style-name="T4">}</text:span></text:p>
            <text:p text:style-name="P13"><text:span text:style-name="T4"><text:s text:c="6"/></text:span><text:span text:style-name="T4">break;</text:span></text:p>
            <text:p text:style-name="P1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10" draw:layer="layout" svg:width="25.199cm" svg:height="13.859cm" svg:x="1.4cm" svg:y="4.914cm" presentation:class="subtitle" presentation:user-transformed="true">
          <draw:text-box>
            <text:p text:style-name="P13"><text:span text:style-name="T4"><text:s text:c="4"/></text:span><text:span text:style-name="T4">case C:</text:span></text:p>
            <text:p text:style-name="P13"><text:span text:style-name="T4"><text:s text:c="6"/></text:span><text:span text:style-name="T4">switch (inputSymbol) {</text:span></text:p>
            <text:p text:style-name="P13"><text:span text:style-name="T4"><text:tab/></text:span><text:span text:style-name="T4">case 'b':</text:span></text:p>
            <text:p text:style-name="P13"><text:span text:style-name="T4"><text:tab/></text:span><text:span text:style-name="T4"> <text:s/></text:span><text:span text:style-name="T4">outSet.insert(D);</text:span></text:p>
            <text:p text:style-name="P13"><text:span text:style-name="T4"><text:tab/></text:span><text:span text:style-name="T4"> <text:s/></text:span><text:span text:style-name="T4">break;</text:span></text:p>
            <text:p text:style-name="P13"><text:span text:style-name="T4"><text:s text:c="6"/></text:span><text:span text:style-name="T4">}</text:span></text:p>
            <text:p text:style-name="P13"><text:span text:style-name="T4"><text:s text:c="6"/></text:span><text:span text:style-name="T4">break;</text:span></text:p>
            <text:p text:style-name="P13"><text:span text:style-name="T4"><text:s text:c="4"/></text:span><text:span text:style-name="T4">case D:</text:span></text:p>
            <text:p text:style-name="P13"><text:span text:style-name="T4"><text:s text:c="6"/></text:span><text:span text:style-name="T4">break;</text:span></text:p>
            <text:p text:style-name="P13"><text:span text:style-name="T4"><text:s text:c="4"/></text:span><text:span text:style-name="T4">default:</text:span></text:p>
            <text:p text:style-name="P13"><text:span text:style-name="T4"><text:s text:c="6"/></text:span><text:span text:style-name="T4">throw std::exception();</text:span></text:p>
            <text:p text:style-name="P13"><text:span text:style-name="T19"><text:s text:c="2"/></text:span><text:span text:style-name="T19">}</text:span></text:p>
            <text:p text:style-name="P13"><text:span text:style-name="T19">}</text:span></text:p>
            <text:p text:style-name="P13"><text:span text:style-name="T19"/></text:p>
            <text:p text:style-name="P13"><text:span text:style-name="T19">std::size_t </text:span><text:span text:style-name="T20">hash_value</text:span><text:span text:style-name="T19">(const</text:span><text:span text:style-name="T20"> TestStateType</text:span><text:span text:style-name="T19"> &amp; </text:span><text:span text:style-name="T21">s</text:span><text:span text:style-name="T19">)</text:span></text:p>
            <text:p text:style-name="P13"><text:span text:style-name="T19">{</text:span></text:p>
            <text:p text:style-name="P13"><text:span text:style-name="T19"><text:s text:c="2"/></text:span><text:span text:style-name="T19">return </text:span><text:span text:style-name="T20">boost::hash_value</text:span><text:span text:style-name="T19">(s.state);</text:span></text:p>
            <text:p text:style-name="P13"><text:span text:style-name="T19">}</text:span></text:p>
            <text:p text:style-name="P13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sage</text:p>
                <text:p><text:span text:style-name="T4"><text:s text:c="3"/></text:span><text:span text:style-name="T4">const </text:span><text:span text:style-name="T7">TestStateType</text:span><text:span text:style-name="T4"> </text:span><text:span text:style-name="T8">initialState</text:span><text:span text:style-name="T4">;</text:span></text:p>
                <text:p><text:span text:style-name="T4"><text:s text:c="3"/></text:span><text:span text:style-name="T4">const std::string </text:span><text:span text:style-name="T8">testSequence</text:span><text:span text:style-name="T4">("aaabbababaabb"); </text:span></text:p>
                <text:p><text:span text:style-name="T4"><text:s text:c="3"/></text:span><text:span text:style-name="T4">bool rv = </text:span><text:span text:style-name="T7">runNondetAutomaton</text:span><text:span text:style-name="T4">&lt;</text:span><text:span text:style-name="T7">TestStateType</text:span><text:span text:style-name="T4">, string::const_iterator&gt;(</text:span><text:span text:style-name="T8">initialState</text:span><text:span text:style-name="T4">, </text:span><text:span text:style-name="T8">testSequence.begin</text:span><text:span text:style-name="T4">(), </text:span><text:span text:style-name="T8">testSequence.end</text:span><text:span text:style-name="T4">()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Estremità_20_linea_20_1" draw:display-name="Estremità linea 1" svg:viewBox="0 0 237 237" svg:d="m119 0 118 237h-237z"/>
    <draw:marker draw:name="Estremità_20_linea_20_2" draw:display-name="Estremità linea 2" svg:viewBox="0 0 237 237" svg:d="m119 0 118 237h-237z"/>
    <draw:marker draw:name="msArrowStealthEnd_20_9" draw:display-name="msArrowStealthEnd 9" svg:viewBox="0 0 395 395" svg:d="m198 0 197 395-197-158-198 15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tonio </meta:initial-creator>
    <meta:creation-date>2011-11-08T20:40:48</meta:creation-date>
    <meta:editing-duration>PT1H1M51S</meta:editing-duration>
    <meta:editing-cycles>21</meta:editing-cycles>
    <dc:date>2011-11-09T15:25:07</dc:date>
    <dc:creator>Antonio </dc:creator>
    <meta:generator>LibreOffice/3.3$Unix LibreOffice_project/330m19$Build-401</meta:generator>
    <meta:document-statistic meta:object-count="72"/>
  </office:meta>
</office:document-meta>
</file>